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opdelen van het pand in woning en studio, Diepenbrockstraat 8 5654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0143 </text:p>
            <text:p text:style-name="common-al"> Omschrijving: opdelen van het pand in woning en studio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iepenbrockstraat 8 5654GC Eindhoven</text:p>
              </text:list-item>
            </text:list>
            <text:p text:style-name="common-al"> Soort aanvraag: Bouwactiviteit (ruimtelijk deel) </text:p>
            <text:p text:style-name="common-al"> Datum binnenkomst: 14-01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4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143</meta:user-defined>
    <meta:user-defined meta:name="DCTERMS.abstract">opdelen van het pand in woning en stud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omgevingsvergunnning: opdelen van het pand in woning en studio, Diepenbrockstraat 8 5654GC Eindhov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48</meta:user-defined>
    <meta:user-defined meta:name="OVERHEIDop.GmbID/DC.identifier">gmb-2024-40748</meta:user-defined>
    <meta:user-defined meta:name="OVERHEIDop.versieInformatie"/>
  </office:meta>
</office:document-meta>
</file>