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9615) Douwes Dekkerstraat 10 Voorburg voor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aan de voo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47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9615) Douwes Dekkerstraat 10 Voorburg voor het plaatsen van een dakkapel aan de voorzijde van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78</meta:user-defined>
    <meta:user-defined meta:name="OVERHEIDop.GmbID/DC.identifier">gmb-2024-407478</meta:user-defined>
    <meta:user-defined meta:name="OVERHEIDop.versieInformatie"/>
  </office:meta>
</office:document-meta>
</file>