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80 jaar bevrijding Nieuwstadt” op 29 september 2024 van 14.00 uur tot 21.00 uur op de parkeerplaats aan Burgemeester Willemeplein 1 te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parkeerplaats Burgemeester Willemeplein 1, 6118 EA te Nieuwstadt / Echt-Susteren / verzonden 12 september 2024 / het organiseren van het evenement “80 jaar bevrijding Nieuwstadt” op 29 september 2024 van 14.00 uur tot 21.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47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7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7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80 jaar bevrijding Nieuwstadt” op 29 september 2024 van 14.00 uur tot 21.00 uur op de parkeerplaats aan Burgemeester Willemeplein 1 te Nieuwstadt</meta:user-defined>
    <meta:user-defined meta:name="DCTERMS.W3CDTF/DCTERMS.available">2024-09-26</meta:user-defined>
    <meta:user-defined meta:name="DCTERMS.W3CDTF/OVERHEIDop.jaargang">2024</meta:user-defined>
    <meta:user-defined meta:name="OVERHEIDop.publicationIssue">407476</meta:user-defined>
    <meta:user-defined meta:name="OVERHEIDop.GmbID/DC.identifier">gmb-2024-407476</meta:user-defined>
    <meta:user-defined meta:name="OVERHEIDop.versieInformatie"/>
  </office:meta>
</office:document-meta>
</file>