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lden Winckelplantsoen 34-H 105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kozijnen </text:p>
            <text:p text:style-name="common-al">Zaakadres: Gulden Winckelplantsoen 34-H 1055EN Amsterdam</text:p>
            <text:p text:style-name="common-al">Datum ontvangst: 14-09-2024</text:p>
            <text:p text:style-name="common-al">Zaaknummer: Z2024-027870</text:p>
            <text:p text:style-name="common-al">DSO-nummer: 20240914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70</meta:user-defined>
    <meta:user-defined meta:name="DCTERMS.abstract">(SDW) - Vernieuwen gevelkozijnen Gulden Winckelplantsoen 34-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lden Winckelplantsoen 34-H 1055EN Amster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73</meta:user-defined>
    <meta:user-defined meta:name="OVERHEIDop.GmbID/DC.identifier">gmb-2024-407473</meta:user-defined>
    <meta:user-defined meta:name="OVERHEIDop.versieInformatie"/>
  </office:meta>
</office:document-meta>
</file>