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porthal Heemkerakkerstraat 6, Ter Apel, gewijzigde ontheffing voor het tijdelijk schenken van zwak-alcoholhoudende dranken tijdens het evenement ‘Only the Strongest’ op 5 oktober 2024, verzenddatum: 23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74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gewijzigde ontheffing voor het tijdelijk schenken van zwak-alcoholhoudende dranken tijdens het evenement ‘Only the Strongest’ op 5 oktober 2024, locatie Sporthal Heemkerakkerstraat 6.</meta:user-defined>
    <dc:language>nl</dc:language>
    <meta:user-defined meta:name="OVERHEIDop.locatietype/OVERHEIDop.gebiedsmarkering">Adres</meta:user-defined>
    <meta:user-defined meta:name="DC.title">Verleende vergunning: Sporthal Heemkerakkerstraat 6, Ter Apel, gewijzigde ontheffing voor het tijdelijk schenken van zwak-alcoholhoudende dranken tijdens het evenement ‘Only the Strongest’ op 5 oktober 2024, verzenddatum: 23 september 20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72</meta:user-defined>
    <meta:user-defined meta:name="OVERHEIDop.GmbID/DC.identifier">gmb-2024-407472</meta:user-defined>
    <meta:user-defined meta:name="OVERHEIDop.versieInformatie"/>
  </office:meta>
</office:document-meta>
</file>