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Henk Lensenlaan, 2114E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september 2024 een omgevingsvergunning voor het plaatsen van hekwerken en veldverlichting voor sportvelden nabij Henk Lensenlaan 2 t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4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nabij Henk Lensenlaan, 2114ER Vogelenza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71</meta:user-defined>
    <meta:user-defined meta:name="OVERHEIDop.GmbID/DC.identifier">gmb-2024-407471</meta:user-defined>
    <meta:user-defined meta:name="OVERHEIDop.versieInformatie"/>
  </office:meta>
</office:document-meta>
</file>