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mille Balystraat 11E 1087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woning</text:p>
            <text:p text:style-name="common-al">Zaakadres: Camille Balystraat 11E 1087VP Amsterdam</text:p>
            <text:p text:style-name="common-al">Datum ontvangst: 31-08-2024</text:p>
            <text:p text:style-name="common-al">Zaaknummer: Z2024-025740</text:p>
            <text:p text:style-name="common-al">DSO-nummer: 20240831001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46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6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6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5740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amille Balystraat 11E 1087VP Amsterda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466</meta:user-defined>
    <meta:user-defined meta:name="OVERHEIDop.GmbID/DC.identifier">gmb-2024-407466</meta:user-defined>
    <meta:user-defined meta:name="OVERHEIDop.versieInformatie"/>
  </office:meta>
</office:document-meta>
</file>