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 aan de voorzijde van de woning, Prins Hendrikstraat 31, 5121 X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09-2024 een aanvraag omgevingsvergunning hebben ontvangen voor het plaatsen van een dakkapel aan de voorzijde van de woning op het adres Prins Hendrikstraat 31, 5121 XS Rijen, (109012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0746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46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01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een dakkapel aan de voorzijde van de woning, Prins Hendrikstraat 31, 5121 XS Rijen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7465</meta:user-defined>
    <meta:user-defined meta:name="OVERHEIDop.GmbID/DC.identifier">gmb-2024-407465</meta:user-defined>
    <meta:user-defined meta:name="OVERHEIDop.versieInformatie"/>
  </office:meta>
</office:document-meta>
</file>