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woningen en plaatsen flexwoningen voor 15 jaar aan 1e Mientlaan 3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verbouwen van het pand tot woningen en plaatsen flexwoningen voor 15 jaar aan de 1e Mientlaan 32 in Katwijk.</text:p>
            <text:p text:style-name="common-al">De vergunning wordt verleend op grond van de Wet algemene bepalingen omgevingsrecht (Wabo). Het betreft de Wabo-activiteiten: bouwen en afwijken van het bestemmingsplan.</text:p>
            <text:p text:style-name="common-al">Het besluit is voorbereid met de uitgebreide voorbereidingsprocedure als bedoeld in artikel 3.10 Wabo. </text:p>
            <text:p text:style-name="common-al">Tegen het ontwerpbesluit, dat vanaf 2 augustus 2024 zes weken ter inzage heeft gelegen, zijn geen zienswijzen ingediend. </text:p>
            <text:p text:style-name="common-al">
            <text:span text:style-name="nadrukcur">Ter inzage</text:span>
          </text:p>
            <text:p text:style-name="common-al">De omgevingsvergunning en de daarbij behorende stukken liggen met ingang van 27 september 2024 gedurende zes weken ter inzage. U kunt de omgevingsvergunning en de bijbehorende stukken digitaal bekijken via het digitale publicatieblad op officielebekendmakingen.nl. De documenten hangen als ‘Bekijk documenten’ aan deze publicatie (zie linker kolom via de link bij deze publicatie). De omgevingsvergunning en de daarbij behorende stukken worden ook beschikbaar gesteld op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4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woningen en plaatsen flexwoningen voor 15 jaar aan 1e Mientlaan 32 te Katwijk</meta:user-defined>
    <meta:user-defined meta:name="OVERHEIDop.datumEindeReactietermijn">2024-11-07</meta:user-defined>
    <meta:user-defined meta:name="OVERHEIDop.TilID/OVERHEIDop.terinzageleggingOP">til-2024-28779</meta:user-defined>
    <meta:user-defined meta:name="DCTERMS.W3CDTF/DCTERMS.available">2024-09-26</meta:user-defined>
    <meta:user-defined meta:name="DCTERMS.W3CDTF/OVERHEIDop.jaargang">2024</meta:user-defined>
    <meta:user-defined meta:name="OVERHEIDop.publicationIssue">407464</meta:user-defined>
    <meta:user-defined meta:name="OVERHEIDop.GmbID/DC.identifier">gmb-2024-407464</meta:user-defined>
    <meta:user-defined meta:name="OVERHEIDop.versieInformatie"/>
  </office:meta>
</office:document-meta>
</file>