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40, Middeldijk 56, 2992S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is een aanvraag omgevingsvergunning ontvangen voor het wijzigen van gebruik gronden naast de woning locatie Middeldijk 56, 2992SJ Barendrecht. De aanvraag is geregistreerd onder zaaknummer Z2024-00000340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745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5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5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40</meta:user-defined>
    <meta:user-defined meta:name="DCTERMS.abstract">Betreft: het wijzigen van gebruik gronden naast de woning [Z2024-00000340], Middeldijk 56, 2992SJ Barendrecht</meta:user-defined>
    <dc:language>nl</dc:language>
    <meta:user-defined meta:name="OVERHEIDop.locatietype/OVERHEIDop.gebiedsmarkering">Vlak</meta:user-defined>
    <meta:user-defined meta:name="DC.title">Kennisgeving aanvraag omgevingsvergunning Z2024-00000340, Middeldijk 56, 2992SJ Barendrech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458</meta:user-defined>
    <meta:user-defined meta:name="OVERHEIDop.GmbID/DC.identifier">gmb-2024-407458</meta:user-defined>
    <meta:user-defined meta:name="OVERHEIDop.versieInformatie"/>
  </office:meta>
</office:document-meta>
</file>