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arktstraat 2, 5801BM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, 5801BM Venray - </text:span>Kermisfeest Gastrobar TOF d.d. 01-08-2025 t/m 06-08-2025 - zaaknummer Z2024-00009778 - ontvangstdatum 20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07456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56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9778</meta:user-defined>
    <meta:user-defined meta:name="DCTERMS.abstract">Betreft: Aanvraag Evenementenvergunning - Marktstraat 2, 5801BM Venray</meta:user-defined>
    <dc:language>nl</dc:language>
    <meta:user-defined meta:name="OVERHEIDop.locatietype/OVERHEIDop.gebiedsmarkering">Punt</meta:user-defined>
    <meta:user-defined meta:name="DC.title">Evenementenvergunning - aanvraag - regulier - Marktstraat 2, 5801BM Venray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7456</meta:user-defined>
    <meta:user-defined meta:name="OVERHEIDop.GmbID/DC.identifier">gmb-2024-407456</meta:user-defined>
    <meta:user-defined meta:name="OVERHEIDop.versieInformatie"/>
  </office:meta>
</office:document-meta>
</file>