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llem-Alexanderstraat 11, 4132 ER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9-2024 heeft de gemeente een aanvraag omgevingsvergunning (regulier) ontvangen voor het perceel Willem-Alexanderstraat 11, 4132 ER Vianen. De aanvraag is geregistreerd onder zaaknummer OVR-2024-005715. De aanvraag betreft het plaatsen van een aanbouw aan de zij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744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4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4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715</meta:user-defined>
    <dc:language>nl</dc:language>
    <meta:user-defined meta:name="OVERHEIDop.locatietype/OVERHEIDop.gebiedsmarkering">Punt</meta:user-defined>
    <meta:user-defined meta:name="DC.title">Ingekomen aanvraag omgevingsvergunning Willem-Alexanderstraat 11, 4132 ER Vian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446</meta:user-defined>
    <meta:user-defined meta:name="OVERHEIDop.GmbID/DC.identifier">gmb-2024-407446</meta:user-defined>
    <meta:user-defined meta:name="OVERHEIDop.versieInformatie"/>
  </office:meta>
</office:document-meta>
</file>