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an rechtswege verleende omgevingsvergunning - verplaatsen vergunde bijgebouw - Hopes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7897227</text:p>
            <text:p text:style-name="common-al">Omschrijving: verplaatsen vergunde bijgebouw</text:p>
            <text:p text:style-name="common-al">Locatie: Hopeseweg 17</text:p>
            <text:p text:style-name="common-al">Activiteit: bouwen</text:p>
            <text:p text:style-name="common-al">Verzenddatum: 22 januari 2024</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74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an rechtswege verleende omgevingsvergunning - verplaatsen vergunde bijgebouw - Hopeseweg 17</meta:user-defined>
    <meta:user-defined meta:name="DCTERMS.W3CDTF/DCTERMS.available">2024-01-25</meta:user-defined>
    <meta:user-defined meta:name="DCTERMS.W3CDTF/OVERHEIDop.jaargang">2024</meta:user-defined>
    <meta:user-defined meta:name="OVERHEIDop.publicationIssue">40744</meta:user-defined>
    <meta:user-defined meta:name="OVERHEIDop.GmbID/DC.identifier">gmb-2024-40744</meta:user-defined>
    <meta:user-defined meta:name="OVERHEIDop.versieInformatie"/>
  </office:meta>
</office:document-meta>
</file>