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ntheffing geluid N207a Hmp 11.0</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september 2024 een aanvraag ontvangen om andere geluidsvoorschriften toe te mogen passen. Het gaat over een ontheffing voor geluidhinder vanwege asfaltwerk op de locatie N207a bij hectometerpaal 11.0. De aanvraag is geregistreerd onder kenmerk 2024-00019362. De werkzaamheden zijn aangevraagd (ook gedurende de avond- en nachtperiode) in de periode van 31 oktober 2024 tot 1 november 2024 tussen 20.00 en 06.00 uur. De aanvraag is geregistreerd onder kenmerk 2024-00019362.</text:p>
            <text:p text:style-name="common-al">
            <text:span text:style-name="nadrukvet">Procedure</text:span>
          </text:p>
            <text:p text:style-name="common-al">Nadat de aanvraag is beoordeeld neemt de Omgevingsdienst Midden-Holland namens gemeente Gouda een besluit. Dit gebeurt over het algemeen binnen acht weken na ontvangst van de aanvraag. Het besluit wordt bekendgemaakt in het Gemeenteblad.</text:p>
            <text:p text:style-name="common-al">U kunt nu geen bezwaar maken. Als het besluit op deze aanvraag is genomen,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743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43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43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19362</meta:user-defined>
    <meta:user-defined meta:name="DCTERMS.abstract">Ontvangst aanvraag ontheffing geluid</meta:user-defined>
    <dc:language>nl</dc:language>
    <meta:user-defined meta:name="OVERHEIDop.locatietype/OVERHEIDop.gebiedsmarkering">Punt</meta:user-defined>
    <meta:user-defined meta:name="DC.title">Ontvangst aanvraag ontheffing geluid N207a Hmp 11.0</meta:user-defined>
    <meta:user-defined meta:name="DCTERMS.W3CDTF/DCTERMS.available">2024-09-25</meta:user-defined>
    <meta:user-defined meta:name="DCTERMS.W3CDTF/OVERHEIDop.jaargang">2024</meta:user-defined>
    <meta:user-defined meta:name="OVERHEIDop.publicationIssue">407439</meta:user-defined>
    <meta:user-defined meta:name="OVERHEIDop.GmbID/DC.identifier">gmb-2024-407439</meta:user-defined>
    <meta:user-defined meta:name="OVERHEIDop.versieInformatie"/>
  </office:meta>
</office:document-meta>
</file>