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Middenstraat 86 1381XG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 in de tuin van de woning, i.v.m. overlast c.q. schade aan de tuinmuur</text:p>
            <text:p text:style-name="common-al">Zaakadres: Middenstraat 86 1381XG Weesp</text:p>
            <text:p text:style-name="common-al">Datum ontvangst: 16-05-2024</text:p>
            <text:p text:style-name="common-al">Zaaknummer: Z2024-012214</text:p>
            <text:p text:style-name="common-al">DSO-nummer: 20240516013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43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3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3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2214</meta:user-defined>
    <meta:user-defined meta:name="DCTERMS.abstract">het kappen van een boom in de tuin van de woning, i.v.m. overlast c.q. schade aan de tuin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Middenstraat 86 1381XG Weesp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432</meta:user-defined>
    <meta:user-defined meta:name="OVERHEIDop.GmbID/DC.identifier">gmb-2024-407432</meta:user-defined>
    <meta:user-defined meta:name="OVERHEIDop.versieInformatie"/>
  </office:meta>
</office:document-meta>
</file>