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Sinte Maerte Kinderfeest Susteren’ op 11 november 2024 van 18.30 uur tot uiterlijk 20.30 uur in de kern van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ern Susteren / Echt-Susteren / verzonden 12 september 2024 / het organiseren van het evenement ‘Sinte Maerte Kinderfeest Susteren’ op 11 november 2024 van 18.30 uur tot uiterlijk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Sinte Maerte Kinderfeest Susteren’ op 11 november 2024 van 18.30 uur tot uiterlijk 20.30 uur in de kern van Susteren</meta:user-defined>
    <meta:user-defined meta:name="DCTERMS.W3CDTF/DCTERMS.available">2024-09-26</meta:user-defined>
    <meta:user-defined meta:name="DCTERMS.W3CDTF/OVERHEIDop.jaargang">2024</meta:user-defined>
    <meta:user-defined meta:name="OVERHEIDop.publicationIssue">407431</meta:user-defined>
    <meta:user-defined meta:name="OVERHEIDop.GmbID/DC.identifier">gmb-2024-407431</meta:user-defined>
    <meta:user-defined meta:name="OVERHEIDop.versieInformatie"/>
  </office:meta>
</office:document-meta>
</file>