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stelijke Industrieweg 25, 8801 JW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bouwen van een loods ter uitbreiding van een scheepswerf aan Oostelijke Industrieweg 25, 8801 JW Franeker en wordt behandeld onder zaaknummer 2024-000076.</text:p>
            <text:p text:style-name="common-al">
            
          </text:p>
            <text:p text:style-name="common-al">Burgemeester en wethouders van de gemeente Waadhoeke hebben een besluit genomen op de aanvraag met zaaknummer 2024-000076 voor een omgevingsvergunning op locatie Oostelijke Industrieweg 25, 8801 JW Franeker. De vergunning is verleend. Het besluit betreft het bouwen van een loods ter uitbreiding van een scheepswer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4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0076</meta:user-defined>
    <meta:user-defined meta:name="DCTERMS.abstract">Ontwerpbesluit omgevingsvergunning voor het bouwen van een loods ter uitbreiding van een scheepswerf op locatie Oostelijke Industrieweg 25, 8801 JW Franeker.</meta:user-defined>
    <dc:language>nl</dc:language>
    <meta:user-defined meta:name="OVERHEIDop.locatietype/OVERHEIDop.gebiedsmarkering">Punt</meta:user-defined>
    <meta:user-defined meta:name="DC.title">Kennisgeving ontwerpbesluit op aanvraag omgevingsvergunning Oostelijke Industrieweg 25, 8801 JW Franeker</meta:user-defined>
    <meta:user-defined meta:name="DCTERMS.W3CDTF/DCTERMS.available">2024-09-25</meta:user-defined>
    <meta:user-defined meta:name="DCTERMS.W3CDTF/OVERHEIDop.jaargang">2024</meta:user-defined>
    <meta:user-defined meta:name="OVERHEIDop.publicationIssue">407424</meta:user-defined>
    <meta:user-defined meta:name="OVERHEIDop.GmbID/DC.identifier">gmb-2024-407424</meta:user-defined>
    <meta:user-defined meta:name="OVERHEIDop.versieInformatie"/>
  </office:meta>
</office:document-meta>
</file>