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w pitch toernooi politie en politie Overzee op 1 oktober 2024, Wimbledonpark 2, 1185X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is een melding evenement ontvangen voor de locatie Wimbledonpark 2, 1185XN Amstelveen. De melding is geregistreerd onder zaaknummer Z2024-00003810. De melding betreft Slow pitch toernooi politie en politie Overzee op 1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8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4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810</meta:user-defined>
    <meta:user-defined meta:name="DCTERMS.abstract">Betreft: melding op locatie Wimbledonpark 2, 1185XN Amstelveen</meta:user-defined>
    <dc:language>nl</dc:language>
    <meta:user-defined meta:name="OVERHEIDop.locatietype/OVERHEIDop.gebiedsmarkering">Punt</meta:user-defined>
    <meta:user-defined meta:name="DC.title">Melding Slow pitch toernooi politie en politie Overzee op 1 oktober 2024, Wimbledonpark 2, 1185XN Amstelve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21</meta:user-defined>
    <meta:user-defined meta:name="OVERHEIDop.GmbID/DC.identifier">gmb-2024-407421</meta:user-defined>
    <meta:user-defined meta:name="OVERHEIDop.versieInformatie"/>
  </office:meta>
</office:document-meta>
</file>