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het organiseren van het evenement ‘Sint Maartenviering’ op 8 november 2024 van 18.00 uur tot uiterlijk 20.00 uur in de kern van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Echt / Echt-Susteren / verzonden 16 september 2024 / het organiseren van het evenement ‘Sint Maartenviering’ op 8 november 2024 van 18.00 uur tot uiterlijk 20.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het organiseren van het evenement ‘Sint Maartenviering’ op 8 november 2024 van 18.00 uur tot uiterlijk 20.00 uur in de kern van Echt</meta:user-defined>
    <meta:user-defined meta:name="DCTERMS.W3CDTF/DCTERMS.available">2024-09-26</meta:user-defined>
    <meta:user-defined meta:name="DCTERMS.W3CDTF/OVERHEIDop.jaargang">2024</meta:user-defined>
    <meta:user-defined meta:name="OVERHEIDop.publicationIssue">407419</meta:user-defined>
    <meta:user-defined meta:name="OVERHEIDop.GmbID/DC.identifier">gmb-2024-407419</meta:user-defined>
    <meta:user-defined meta:name="OVERHEIDop.versieInformatie"/>
  </office:meta>
</office:document-meta>
</file>