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arma Indoor 2024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5439</text:p>
            <text:p text:style-name="common-al">Omschrijving: Karma Indoor 2024</text:p>
            <text:p text:style-name="common-al">Datum evenement: 26 oktober 2024</text:p>
            <text:p text:style-name="common-al">Adres: Theo Koomenlaan 1 5644HZ Eindhoven</text:p>
            <text:p text:style-name="common-al">Datum ontvangst: 02-08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41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439</meta:user-defined>
    <meta:user-defined meta:name="DCTERMS.abstract">Karma Indoor 2024</meta:user-defined>
    <dc:language>nl</dc:language>
    <meta:user-defined meta:name="OVERHEIDop.locatietype/OVERHEIDop.gebiedsmarkering">Punt</meta:user-defined>
    <meta:user-defined meta:name="DC.title">Ingekomen evenementenaanvraag: Karma Indoor 2024, Theo Koomenlaan 1 5644HZ Ein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13</meta:user-defined>
    <meta:user-defined meta:name="OVERHEIDop.GmbID/DC.identifier">gmb-2024-407413</meta:user-defined>
    <meta:user-defined meta:name="OVERHEIDop.versieInformatie"/>
  </office:meta>
</office:document-meta>
</file>