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231 Nieuwkoopseweg  te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ntvangen om andere geluidsvoorschriften toe te mogen passen. Het gaat over een ontheffing voor geluidhinder vanwege asfaltwerk op de N231 Nieuwkoopseweg te Aarlanderveen. De aanvraag is geregistreerd onder kenmerk 2024-00019363. De werkzaamheden zijn aangevraagd (ook gedurende de avond- en nachtperiode) in de periode van 31 oktober 2024 tot 1 november 2024 tussen 20.00 en 06.00 uur. De aanvraag is geregistreerd onder kenmerk 2024-00019363.</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4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363</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N231 Nieuwkoopseweg  te Aarlanderveen</meta:user-defined>
    <meta:user-defined meta:name="DCTERMS.W3CDTF/DCTERMS.available">2024-09-25</meta:user-defined>
    <meta:user-defined meta:name="DCTERMS.W3CDTF/OVERHEIDop.jaargang">2024</meta:user-defined>
    <meta:user-defined meta:name="OVERHEIDop.publicationIssue">407405</meta:user-defined>
    <meta:user-defined meta:name="OVERHEIDop.GmbID/DC.identifier">gmb-2024-407405</meta:user-defined>
    <meta:user-defined meta:name="OVERHEIDop.versieInformatie"/>
  </office:meta>
</office:document-meta>
</file>