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Urk 2024</text:p>
      <text:section text:name="regeling_id1-3-2" text:style-name="regeling">
        <text:section text:name="aanhef_id1-3-2-1" text:style-name="aanhef">
          <text:section text:name="preambule_id1-3-2-1-1" text:style-name="preambule">
            <text:p text:style-name="al">De raad van de gemeente Urk;</text:p>
            <text:p text:style-name="al">gelezen het voorstel van burgemeester en wethouders van 31 oktober 2023;</text:p>
            <text:p text:style-name="al">gelet op de artikelen 18.20, derde lid, en 18.23, eerste lid, aanhef en onder a, van de Omgevingswet en artikel 149 van de Gemeentewet;</text:p>
            <text:p text:style-name="al">gezien het advies van de commissie I;</text:p>
            <text:p text:style-name="al">besluit vast te stellen de volgende verordening:</text:p>
            <text:p text:style-name="al"/>
            <text:p text:style-name="al">
            <text:span text:style-name="nadrukvet">Verordening uitvoering en handhaving (omgevingsrecht) Ur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p text:style-name="al">Burgemeester en wethouders beoordelen de kwaliteit van de uitvoering en handhaving van de betrokken wetten in het licht van daarvoor door hen gestelde doelen in de uitvoerings- en handhavingsstrategie.</text:p>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zijn de door burgemeester en wethouders vastgestelde kwaliteitscriteria van toepassing.</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4.</text:p>
              </text:list-item>
              <text:list-item text:style-override="id1-3-2-2-6-3">
                <text:number>2.</text:number>
                <text:p text:style-name="al">Deze verordening wordt aangehaald als: Verordening uitvoering en handhaving (omgevingsrecht) Urk 2024.</text:p>
              </text:list-item>
            </text:list>
          </text:section>
        </text:section>
        <text:section text:name="regeling-sluiting_id1-3-2-3" text:style-name="regeling-sluiting">
          <text:section text:name="ondertekening_id1-3-2-3-1">
            <text:p><text:span text:style-name="functie">Urk, 14 december 2023</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text:p>
          <text:p text:style-name="al"/>
          <text:p text:style-name="al">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1">
            <text:list-item text:style-override="id1-3-2-4-31-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1-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1-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
          <text:p text:style-name="al">
          <text:span text:style-name="nadrukvet">Artikel 1. Definities</text:span>
        </text:p>
          <text:p text:style-name="al">In dit artikel zijn geen begrippen opgenomen die al zijn gedefinieerd in de Ow. </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74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DCTERMS.alternative">Verordening uitvoering en handhaving (omgevingsrecht) Urk 2024</meta:user-defined>
    <dc:language>nl</dc:language>
    <meta:user-defined meta:name="OVERHEIDop.locatietype/OVERHEIDop.gebiedsmarkering">Gemeente</meta:user-defined>
    <meta:user-defined meta:name="DC.title">Verordening uitvoering en handhaving (omgevingsrecht) Urk 2024</meta:user-defined>
    <meta:user-defined meta:name="DCTERMS.W3CDTF/DCTERMS.available">2024-09-27</meta:user-defined>
    <meta:user-defined meta:name="DCTERMS.W3CDTF/OVERHEIDop.jaargang">2024</meta:user-defined>
    <meta:user-defined meta:name="OVERHEIDop.publicationIssue">407403</meta:user-defined>
    <meta:user-defined meta:name="OVERHEIDop.betreftRegeling">CVDR724740_1</meta:user-defined>
    <meta:user-defined meta:name="xs:date/OVERHEIDop.startdatum">2024-09-28</meta:user-defined>
    <meta:user-defined meta:name="OVERHEIDop.GmbID/DC.identifier">gmb-2024-407403</meta:user-defined>
    <meta:user-defined meta:name="OVERHEIDop.versieInformatie"/>
  </office:meta>
</office:document-meta>
</file>