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llen of te doen vellen van één houtopstand (één Alnus glutinosa (Zwarte els)), Grotekerksplein 5 te Dordrecht zaaknummer Z-24-441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ierbij vervalt de verleende omgevingsvergunning d.d. 16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740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trokken aanvraag voor het vellen of te doen vellen van één houtopstand (één Alnus glutinosa (Zwarte els)), Grotekerksplein 5 te Dordrecht zaaknummer Z-24-441938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00</meta:user-defined>
    <meta:user-defined meta:name="OVERHEIDop.GmbID/DC.identifier">gmb-2024-407400</meta:user-defined>
    <meta:user-defined meta:name="OVERHEIDop.versieInformatie"/>
  </office:meta>
</office:document-meta>
</file>