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van de woning op de locatie 't Plankenpad 23 te Landsmeer, verzonden 23 september 2024, zaaknummer ODIJ-Z-24-14651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in mandaat van het college van gemeente Landsmeer. Omgevingsdienst IJmond geeft hiermee toestemming voor het realiseren van een dakkapel aan de voorzijde van de woning op de locatie 't Plankenpad 23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739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9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9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van de woning op de locatie 't Plankenpad 23 te Landsmeer, verzonden 23 september 2024, zaaknummer ODIJ-Z-24-146514</meta:user-defined>
    <meta:user-defined meta:name="DCTERMS.W3CDTF/DCTERMS.available">2024-09-25</meta:user-defined>
    <meta:user-defined meta:name="DCTERMS.W3CDTF/OVERHEIDop.jaargang">2024</meta:user-defined>
    <meta:user-defined meta:name="OVERHEIDop.publicationIssue">407395</meta:user-defined>
    <meta:user-defined meta:name="OVERHEIDop.GmbID/DC.identifier">gmb-2024-407395</meta:user-defined>
    <meta:user-defined meta:name="OVERHEIDop.versieInformatie"/>
  </office:meta>
</office:document-meta>
</file>