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illem Alexanderstraat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11 bomen (10 Fraxinus excelsior en 1 Platanus x acerifolia) voor de boomveiligheidscontrole, 23-09-2024.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739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9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096452</meta:user-defined>
    <meta:user-defined meta:name="DCTERMS.abstract">het kappen van 11 bomen (10 Fraxinus excelsior en 1 Platanus x acerifolia) voor de boomveiligheidscontro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Willem Alexanderstraat te Ast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393</meta:user-defined>
    <meta:user-defined meta:name="OVERHEIDop.GmbID/DC.identifier">gmb-2024-407393</meta:user-defined>
    <meta:user-defined meta:name="OVERHEIDop.versieInformatie"/>
  </office:meta>
</office:document-meta>
</file>