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Hagedoornweg 57-H 1031BP Amsterdam, Hagedoornweg 59 1031BP Amsterdam, Van der Pekstraat 108-H 1031EH Amsterdam, Van der Pekstraat 112 1031EH Amsterdam, Van der Pekstraat 124 1031EJ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7 bomen (nr. 11, 12, 16, 1, 4 ,6, 7) en het verplanten van 1 boom (nr 5)</text:p>
            <text:p text:style-name="common-al">Besluit: verleend</text:p>
            <text:p text:style-name="common-al">Besluit verzonden op: 23-09-2024</text:p>
            <text:p text:style-name="common-al">Zaakadres: Hagedoornweg 57-H 1031BP Amsterdam, Hagedoornweg 59 1031BP Amsterdam, Van der Pekstraat 108-H 1031EH Amsterdam, Van der Pekstraat 112 1031EH Amsterdam, Van der Pekstraat 124 1031EJ Amsterdam</text:p>
            <text:p text:style-name="common-al">Zaaknummer: Z2024-018708</text:p>
            <text:p text:style-name="common-al">DSO-nummer: 20240710001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870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39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9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9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8708</meta:user-defined>
    <meta:user-defined meta:name="DCTERMS.abstract">kappen van 7 bomen  (nr. 11, 12, 16, 1, 4 ,6, 7)  en het verplanten van 1 boom (nr 5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Hagedoornweg 57-H 1031BP Amsterdam, Hagedoornweg 59 1031BP Amsterdam, Van der Pekstraat 108-H 1031EH Amsterdam, Van der Pekstraat 112 1031EH Amsterdam, Van der Pekstraat 124 1031EJ Amsterdam-Noord</meta:user-defined>
    <meta:user-defined meta:name="DCTERMS.W3CDTF/DCTERMS.available">2024-09-25</meta:user-defined>
    <meta:user-defined meta:name="DCTERMS.W3CDTF/OVERHEIDop.jaargang">2024</meta:user-defined>
    <meta:user-defined meta:name="OVERHEIDop.externeBijlage">VTH_202409_GFO_ZAKEN_126217118_19092024133912902|exb-2024-36706</meta:user-defined>
    <meta:user-defined meta:name="OVERHEIDop.externeBijlage">VTH_202409_GFO_ZAKEN_126217118_B008, Overzichts...|exb-2024-36707</meta:user-defined>
    <meta:user-defined meta:name="OVERHEIDop.externeBijlage">VTH_202407_GFO_ZAKEN_126217118_Boom 1 (Van der ...|exb-2024-36708</meta:user-defined>
    <meta:user-defined meta:name="OVERHEIDop.externeBijlage">VTH_202407_GFO_ZAKEN_126217118_BP865E~E|exb-2024-36709</meta:user-defined>
    <meta:user-defined meta:name="OVERHEIDop.externeBijlage">VTH_202407_GFO_ZAKEN_126217118_BJKCGY~2|exb-2024-36710</meta:user-defined>
    <meta:user-defined meta:name="OVERHEIDop.externeBijlage">VTH_202407_GFO_ZAKEN_126217118_BJLM8B~8|exb-2024-36711</meta:user-defined>
    <meta:user-defined meta:name="OVERHEIDop.externeBijlage">VTH_202407_GFO_ZAKEN_126217118_VanDerPekbuurt19...|exb-2024-36712</meta:user-defined>
    <meta:user-defined meta:name="OVERHEIDop.externeBijlage">VTH_202407_GFO_ZAKEN_126217118_BOWHTQ~0|exb-2024-36713</meta:user-defined>
    <meta:user-defined meta:name="OVERHEIDop.externeBijlage">VTH_202407_GFO_ZAKEN_126217118_Samenvatting|exb-2024-36714</meta:user-defined>
    <meta:user-defined meta:name="OVERHEIDop.publicationIssue">407392</meta:user-defined>
    <meta:user-defined meta:name="OVERHEIDop.GmbID/DC.identifier">gmb-2024-407392</meta:user-defined>
    <meta:user-defined meta:name="OVERHEIDop.versieInformatie"/>
  </office:meta>
</office:document-meta>
</file>