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van het evenement ‘Zomercarnaval’ op 21 september 2024 van 14.00 uur tot 01.00 uur op 22 september 2024 aan Marktstraat te Sust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Verleende evenementenvergunning / Marktstraat te Susteren / Echt-Susteren / verzonden 12 september 2024 / het organiseren van het evenement ‘Zomercarnaval’ op 21 september 2024 van 14.00 uur tot 01.00 uur op 22 september 2024.</text:p>
            <text:p text:style-name="common-al">Bezwaar</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6 september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07391</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391</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391</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het evenement ‘Zomercarnaval’ op 21 september 2024 van 14.00 uur tot 01.00 uur op 22 september 2024 aan Marktstraat te Susteren</meta:user-defined>
    <meta:user-defined meta:name="DCTERMS.W3CDTF/DCTERMS.available">2024-09-26</meta:user-defined>
    <meta:user-defined meta:name="DCTERMS.W3CDTF/OVERHEIDop.jaargang">2024</meta:user-defined>
    <meta:user-defined meta:name="OVERHEIDop.publicationIssue">407391</meta:user-defined>
    <meta:user-defined meta:name="OVERHEIDop.GmbID/DC.identifier">gmb-2024-407391</meta:user-defined>
    <meta:user-defined meta:name="OVERHEIDop.versieInformatie"/>
  </office:meta>
</office:document-meta>
</file>