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zonnepanelen , Alexander Hegiusstraat 6 7412XN Deventer, [DVT00B17636] Deventer B 176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4</text:p>
            <text:p text:style-name="common-al">
            <text:span text:style-name="nadrukvet">Locatie:</text:span> Alexander Hegiusstraat 6 7412XN Deventer, [DVT00B17636] Deventer B 17636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069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6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6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73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692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 , Alexander Hegiusstraat 6 7412XN Deventer, [DVT00B17636] Deventer B 17636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39</meta:user-defined>
    <meta:user-defined meta:name="OVERHEIDop.GmbID/DC.identifier">gmb-2024-40739</meta:user-defined>
    <meta:user-defined meta:name="OVERHEIDop.versieInformatie"/>
  </office:meta>
</office:document-meta>
</file>