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opbouw op garage en bijkeuken aan Corneliushof 1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Corneliushof 16, 6114 JX te Susteren / Echt-Susteren / verzonden 18 september 2024 / het realiseren van een opbouw op garage en bijkeuk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38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8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8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pbouw op garage en bijkeuken aan Corneliushof 16 te Susteren</meta:user-defined>
    <meta:user-defined meta:name="DCTERMS.W3CDTF/DCTERMS.available">2024-09-26</meta:user-defined>
    <meta:user-defined meta:name="DCTERMS.W3CDTF/OVERHEIDop.jaargang">2024</meta:user-defined>
    <meta:user-defined meta:name="OVERHEIDop.publicationIssue">407382</meta:user-defined>
    <meta:user-defined meta:name="OVERHEIDop.GmbID/DC.identifier">gmb-2024-407382</meta:user-defined>
    <meta:user-defined meta:name="OVERHEIDop.versieInformatie"/>
  </office:meta>
</office:document-meta>
</file>