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dode boom achter Groenstraat 16A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09-2024 een omgevingsvergunning DSO verleend. De gemeente geeft hiermee toestemming voor het kappen van een dode boom achter Groenstraat 16A Wintelre . Het kenmerk van de gemeente voor deze zaak is 077055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737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7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7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5546</meta:user-defined>
    <meta:user-defined meta:name="DCTERMS.abstract">kappen van een dode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dode boom achter Groenstraat 16A Wintelre</meta:user-defined>
    <meta:user-defined meta:name="DCTERMS.W3CDTF/DCTERMS.available">2024-09-25</meta:user-defined>
    <meta:user-defined meta:name="DCTERMS.W3CDTF/OVERHEIDop.jaargang">2024</meta:user-defined>
    <meta:user-defined meta:name="OVERHEIDop.publicationIssue">407373</meta:user-defined>
    <meta:user-defined meta:name="OVERHEIDop.GmbID/DC.identifier">gmb-2024-407373</meta:user-defined>
    <meta:user-defined meta:name="OVERHEIDop.versieInformatie"/>
  </office:meta>
</office:document-meta>
</file>