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nberg 22, Broekhuizen, vastgesteld wijzigingsplan 25-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huizen, Genenberg 22, vastgesteld wijzigingsplan 'Genenberg 22, Broekhuizen’</text:span>
          </text:p>
            <text:p text:style-name="common-al">Burgemeester en wethouders van Horst aan de Maas maken bekend, dat zij op 27 augustus 2024 hebben besloten om met toepassing van artikel 3.6, lid 1, sub a Wet ruimtelijke ordening het bestemmingsplan ‘Buitengebied Horst aan de Maas’ te wijzigen teneinde de bestemming ‘Agrarisch met waarden’ te veranderen in ‘Wonen’ op de locatie Genenberg 22 in Broekhuizen (NL.IMRO.1507.BHGENENBERG22-WPV1).</text:p>
            <text:p text:style-name="common-al">
            <text:span text:style-name="nadrukvet">Ter inzage</text:span>
          </text:p>
            <text:p text:style-name="common-al">Het besluit tot vaststelling van het wijzigingsplan ‘Genenberg 22, Broekhuizen’ met bijbehorende stukken ligt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via www.officielebekendmakingen.nl en via www.ruimtelijkeplannen.nl.</text:p>
            <text:p text:style-name="common-al">
            <text:span text:style-name="nadrukvet">Beroep</text:span>
          </text:p>
            <text:p text:style-name="common-al">Gedurende de termijn van ter inzage legging kan tegen het besluit tot vaststelling van het wijzigingsplan schriftelijk beroep worden ingesteld bij de Afdeling Bestuursrechtspraak van de Raad van State, Postbus 20019, 2500 EA Den Haag, door belanghebbenden bij het ruimtelijk plan. </text:p>
            <text:p text:style-name="common-al">
            <text:span text:style-name="nadrukvet">Voorlopige voorziening </text:span>
          </text:p>
            <text:p text:style-name="common-al">Het indienen van een beroepschrift betekent niet dat het vastgestelde wijzig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Inwerkingtreding wijzigingsplan</text:span>
          </text:p>
            <text:p text:style-name="common-al">Het besluit tot vaststelling van het wijzigingsplan treedt in werking met ingang van de dag na die waarop de beroepstermijn afloopt. Indien gedurende de beroepstermijn met betrekking tot het besluit tot vaststelling van het wijzigingsplan bij de voorzieningenrechter van de Afdeling Bestuursrechtspraak van de Raad van State een verzoek om voorlopige voorziening is gedaan, wordt de werking van het besluit opgeschort tenminste totdat op het verzoek om voorlopige voorziening is beslist.</text:p>
            <text:p text:style-name="common-al">Horst, 25 september 2024</text:p>
            <text:p text:style-name="common-al">Burgemeester en wethouders van Horst aan de Maas, </text:p>
            <text:p text:style-name="common-al">Ryan Palmen, burgemeester</text:p>
            <text:p text:style-name="common-al">Henk Mensink,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737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7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7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HGENENBERG22-WPV1</meta:user-defined>
    <meta:user-defined meta:name="OVERHEIDop.Plansoort/OVERHEIDop.plansoort">bestemmings- of omgevingsplan</meta:user-defined>
    <dc:language>nl</dc:language>
    <meta:user-defined meta:name="OVERHEIDop.locatietype/OVERHEIDop.gebiedsmarkering">Adres</meta:user-defined>
    <meta:user-defined meta:name="DC.title">Genenberg 22, Broekhuizen, vastgesteld wijzigingsplan 25-9-2024</meta:user-defined>
    <meta:user-defined meta:name="DCTERMS.W3CDTF/DCTERMS.available">2024-09-25</meta:user-defined>
    <meta:user-defined meta:name="OVERHEIDop.externeBijlage">AAA Bijlage 1 toelichting Verkennend bodemonderzoe|exb-2024-36690</meta:user-defined>
    <meta:user-defined meta:name="OVERHEIDop.externeBijlage">AAA Bijlage 2 regels Staat van bedrijfsactiviteit|exb-2024-36691</meta:user-defined>
    <meta:user-defined meta:name="OVERHEIDop.externeBijlage">AAA Bijlage 2 toelichting en bijlage 1 regels Lan|exb-2024-36692</meta:user-defined>
    <meta:user-defined meta:name="OVERHEIDop.externeBijlage">AAA Planregels Genenberg 22 Broekhuizen Va|exb-2024-36693</meta:user-defined>
    <meta:user-defined meta:name="OVERHEIDop.externeBijlage">AAA Verbeelding Genenberg 22 Broekhuizen Vastge|exb-2024-36694</meta:user-defined>
    <meta:user-defined meta:name="OVERHEIDop.externeBijlage">AAA Wijzigingsplan Genenberg 22 Broekhuizen |exb-2024-36695</meta:user-defined>
    <meta:user-defined meta:name="DCTERMS.W3CDTF/OVERHEIDop.jaargang">2024</meta:user-defined>
    <meta:user-defined meta:name="OVERHEIDop.publicationIssue">407371</meta:user-defined>
    <meta:user-defined meta:name="OVERHEIDop.GmbID/DC.identifier">gmb-2024-407371</meta:user-defined>
    <meta:user-defined meta:name="OVERHEIDop.versieInformatie"/>
  </office:meta>
</office:document-meta>
</file>