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emweg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heeft de gemeente een melding ontvangen voor activiteiten waarvoor geen vergunningplicht geldt op de locatie Hemweg te Steggerda. De melding is geregistreerd onder zaaknummer Z2024-00004688. De melding betreft:</text:p>
            <text:p text:style-name="common-al">Aanbrengen grond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736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68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emweg te Steggerda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366</meta:user-defined>
    <meta:user-defined meta:name="OVERHEIDop.GmbID/DC.identifier">gmb-2024-407366</meta:user-defined>
    <meta:user-defined meta:name="OVERHEIDop.versieInformatie"/>
  </office:meta>
</office:document-meta>
</file>