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melding wijziging alcoholwetv. - Infinity dranken B.V.  toevoegen nieuwe leidinggevende  - Kalverstraat 11, 5461JL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september 2024 besloten om een aangevraagde melding wijziging alcoholwetv. voor het adres Kalverstraat 11, 5461JL Veghel te verlenen. </text:p>
            <text:p text:style-name="common-al"/>
            <text:p text:style-name="common-al">
            <text:span text:style-name="nadrukvet"> Gegevens aanvraag</text:span>
          </text:p>
            <text:p text:style-name="common-al"> Omschrijving: Infinity dranken B.V.  toevoegen nieuwe leidinggevende </text:p>
            <text:p text:style-name="common-al"> Locatie: Kalverstraat 11, 5461JL Veghel</text:p>
            <text:p text:style-name="common-al"> Zaaknummer: WDH-2024-233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1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3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4-2333</meta:user-defined>
    <meta:user-defined meta:name="DCTERMS.abstract">Gemeente Meierijstad - te verlenen - melding wijziging alcoholwetv. - Infinity dranken B.V.  toevoegen nieuwe leidinggevende  - Kalverstraat 11, 5461JL Veghel</meta:user-defined>
    <dc:language>nl</dc:language>
    <meta:user-defined meta:name="OVERHEIDop.locatietype/OVERHEIDop.gebiedsmarkering">Adres</meta:user-defined>
    <meta:user-defined meta:name="DC.title">Gemeente Meierijstad - te verlenen - melding wijziging alcoholwetv. - Infinity dranken B.V.  toevoegen nieuwe leidinggevende  - Kalverstraat 11, 5461JL Veghel</meta:user-defined>
    <meta:user-defined meta:name="DCTERMS.W3CDTF/DCTERMS.available">2024-09-25</meta:user-defined>
    <meta:user-defined meta:name="DCTERMS.W3CDTF/OVERHEIDop.jaargang">2024</meta:user-defined>
    <meta:user-defined meta:name="OVERHEIDop.publicationIssue">407362</meta:user-defined>
    <meta:user-defined meta:name="OVERHEIDop.GmbID/DC.identifier">gmb-2024-407362</meta:user-defined>
    <meta:user-defined meta:name="OVERHEIDop.versieInformatie"/>
  </office:meta>
</office:document-meta>
</file>