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vellen van 5 populieren, Bultsveldmaatweg 41, 7534 P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Bultsveldmaatweg 41</text:span> (0153Z2024092300043): het vellen van 5 populieren (ingediend d.d. 22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736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36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36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92300043</meta:user-defined>
    <dc:language>nl</dc:language>
    <meta:user-defined meta:name="OVERHEIDop.locatietype/OVERHEIDop.gebiedsmarkering">Punt</meta:user-defined>
    <meta:user-defined meta:name="DC.title">Kennisgeving ontvangst aanvraag voor het vellen van 5 populieren, Bultsveldmaatweg 41, 7534 PD Ensched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7361</meta:user-defined>
    <meta:user-defined meta:name="OVERHEIDop.GmbID/DC.identifier">gmb-2024-407361</meta:user-defined>
    <meta:user-defined meta:name="OVERHEIDop.versieInformatie"/>
  </office:meta>
</office:document-meta>
</file>