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uitvoeren inpandige sloopwerkzaamheden, Guldenstraat 8, 9712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uitvoeren inpandige sloopwerkzaamheden aan Guldenstraat 8  te Groningen  </text:span>
          </text:p>
            <text:p text:style-name="common-al">De gemeente Groningen heeft op 16-09-2024 een melding sloopwerkzaamheden ontvangen voor uitvoeren inpandige sloopwerkzaamheden aan Guldenstraat 8  te Groningen, dossiernummer GRN-000094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735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430</meta:user-defined>
    <dc:language>nl</dc:language>
    <meta:user-defined meta:name="OVERHEIDop.locatietype/OVERHEIDop.gebiedsmarkering">Punt</meta:user-defined>
    <meta:user-defined meta:name="DC.title">Kennisgeving melding sloopwerkzaamheden, uitvoeren inpandige sloopwerkzaamheden, Guldenstraat 8, 9712 CE Gronin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57</meta:user-defined>
    <meta:user-defined meta:name="OVERHEIDop.GmbID/DC.identifier">gmb-2024-407357</meta:user-defined>
    <meta:user-defined meta:name="OVERHEIDop.versieInformatie"/>
  </office:meta>
</office:document-meta>
</file>