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Doustraat 33 - plaatsen dakkapel achterzijde , Gerrit Doustraat 33 2311X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1742</text:p>
            <text:p text:style-name="common-al">
            <text:span text:style-name="nadrukvet">Ingekomen:</text:span> 25-06-2024</text:p>
            <text:p text:style-name="common-al">
            <text:span text:style-name="nadrukvet">Datum besluit:</text:span> 23-09-2024</text:p>
            <text:p text:style-name="common-al">
            <text:span text:style-name="nadrukvet">Locatie:</text:span> Gerrit Doustraat 33 2311XM Leiden</text:p>
            <text:p text:style-name="common-al">
            <text:span text:style-name="nadrukvet">Projectomschrijving:</text:span> Gerrit Doustraat 33 - plaatsen dakkapel achterzijd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174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35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5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5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1742</meta:user-defined>
    <meta:user-defined meta:name="DCTERMS.abstract">Gerrit Doustraat 33 - plaatsen dakkapel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rrit Doustraat 33 - plaatsen dakkapel achterzijde , Gerrit Doustraat 33 2311XM Leiden</meta:user-defined>
    <meta:user-defined meta:name="DCTERMS.W3CDTF/DCTERMS.available">2024-10-03</meta:user-defined>
    <meta:user-defined meta:name="DCTERMS.W3CDTF/OVERHEIDop.jaargang">2024</meta:user-defined>
    <meta:user-defined meta:name="OVERHEIDop.externeBijlage">LEIDEN_202406_GFO_ZAKEN_811609_Samenvatting|exb-2024-36688</meta:user-defined>
    <meta:user-defined meta:name="OVERHEIDop.publicationIssue">407352</meta:user-defined>
    <meta:user-defined meta:name="OVERHEIDop.GmbID/DC.identifier">gmb-2024-407352</meta:user-defined>
    <meta:user-defined meta:name="OVERHEIDop.versieInformatie"/>
  </office:meta>
</office:document-meta>
</file>