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tegraal Zorg Akkoord (IZ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kennis te nemen van het Regioplan Noord-Holland Noord IZA;</text:p>
              </text:list-item>
              <text:list-item text:style-override="id1-3-2-2-1-2-2">
                <text:number>2.</text:number>
                <text:p text:style-name="al">het mandaatbesluit Integraal Zorgakkoord gemeente Hoorn vast te stellen en te ondertekenen;</text:p>
              </text:list-item>
              <text:list-item text:style-override="id1-3-2-2-1-2-3">
                <text:number>3.</text:number>
                <text:p text:style-name="al">Wethouder P. de Vrij van de gemeente Den Helder te machtigen om, namens het college van Hollands Kroon, te participeren in het Bestuurlijk Overleg Integraal Zorgakkoord Noord-Holland Noord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3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Hollands Kroo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</meta:user-defined>
    <dc:language>nl</dc:language>
    <meta:user-defined meta:name="OVERHEIDop.locatietype/OVERHEIDop.gebiedsmarkering">Gemeente</meta:user-defined>
    <meta:user-defined meta:name="DC.title">Mandaatbesluit Integraal Zorg Akkoord (IZA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50</meta:user-defined>
    <meta:user-defined meta:name="OVERHEIDop.GmbID/DC.identifier">gmb-2024-407350</meta:user-defined>
    <meta:user-defined meta:name="OVERHEIDop.versieInformatie"/>
  </office:meta>
</office:document-meta>
</file>