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fwijken van regels omgevingsplan voor vergroten van de woning, Hogeweg 30 8101N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4</text:p>
            <text:p text:style-name="common-al">
            <text:span text:style-name="nadrukvet">Locatie:</text:span> Hogeweg 30 8101NH Raalte</text:p>
            <text:p text:style-name="common-al">
            <text:span text:style-name="nadrukvet">Zaakomschrijving:</text:span> afwijken van regels omgevingsplan voor vergroten van de woning</text:p>
            <text:p text:style-name="common-al">
            <text:span text:style-name="nadrukvet">Zaaknummer:</text:span> 0177ESUITE6979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697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97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73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69792024</meta:user-defined>
    <meta:user-defined meta:name="DCTERMS.abstract">afwijken van regels omgevingsplan voor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afwijken van regels omgevingsplan voor vergroten van de woning, Hogeweg 30 8101NH Raalt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35</meta:user-defined>
    <meta:user-defined meta:name="OVERHEIDop.GmbID/DC.identifier">gmb-2024-40735</meta:user-defined>
    <meta:user-defined meta:name="OVERHEIDop.versieInformatie"/>
  </office:meta>
</office:document-meta>
</file>