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verbindingsweg tussen de 2 sportparken Susteren en Dieteren in de omgeving Maaseikerpa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omgeving Maaseikerpad te Susteren / verzonden 12 september 2024 / het aanleggen van een verbindingsweg tussen de 2 sportparken Susteren en Dieteren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734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4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verbindingsweg tussen de 2 sportparken Susteren en Dieteren in de omgeving Maaseikerpad te Suste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349</meta:user-defined>
    <meta:user-defined meta:name="OVERHEIDop.GmbID/DC.identifier">gmb-2024-407349</meta:user-defined>
    <meta:user-defined meta:name="OVERHEIDop.versieInformatie"/>
  </office:meta>
</office:document-meta>
</file>