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3100696, Oude Leedeweg vanaf 8a t/m 24 en vanaf Wilgenweg 84 (langs de Oude Leedeweg) t/m Oude Leedeweg 8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5 houtopstanden</text:p>
            <text:p text:style-name="common-al">DSO-Verzoeknummer: 2024073100696</text:p>
            <text:p text:style-name="common-al">Locatie: Oude Leedeweg vanaf 8a t/m 24 en vanaf Wilgenweg 84 (langs de Oude Leedeweg) t/m Oude Leedeweg 82 Pijnacker</text:p>
            <text:p text:style-name="common-al">Datum besluit: 20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310069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3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27285</meta:user-defined>
    <meta:user-defined meta:name="DCTERMS.abstract">Kappen 5 houtopstanden</meta:user-defined>
    <dc:language>nl</dc:language>
    <meta:user-defined meta:name="OVERHEIDop.locatietype/OVERHEIDop.gebiedsmarkering">Punt</meta:user-defined>
    <meta:user-defined meta:name="DC.title">Verleende omgevingsvergunning: 2024073100696, Oude Leedeweg vanaf 8a t/m 24 en vanaf Wilgenweg 84 (langs de Oude Leedeweg) t/m Oude Leedeweg 82 Pijnack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45</meta:user-defined>
    <meta:user-defined meta:name="OVERHEIDop.GmbID/DC.identifier">gmb-2024-407345</meta:user-defined>
    <meta:user-defined meta:name="OVERHEIDop.versieInformatie"/>
  </office:meta>
</office:document-meta>
</file>