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opkoopbescherming (artikel 41 Huisvestingswet) Pieter Poststraat 77</text:p>
      <text:section text:name="zakelijke-mededeling_id1-3-2" text:style-name="zakelijke-mededeling">
        <text:section text:name="zakelijke-mededeling-tekst_id1-3-2-1" text:style-name="zakelijke-mededeling-tekst">
          <text:section text:name="tekst_id1-3-2-1-1" text:style-name="tekst">
            <text:p text:style-name="common-al">De gemeente Vlissingen heeft een vergunning opkoopbescherming (art. 41 Huisvestingswet) verleend voor het adres Pieter Poststraat 77 in Vlissingen. De gemeente geeft hiermee toestemming voor het verhuren van een zelfstandige woonruimte in het gebied waar de opkoopbescherming ingevoerd. De vergunning staat geregistreerd onder nummer 2437900 / 2532243.</text:p>
            <text:p text:style-name="common-al">
            <text:span text:style-name="nadrukvet">Bent u het niet eens met de vergunning?</text:span>Bent u het niet eens met dit besluit? Dan kunt u bezwaar maken. U kunt uw bezwaarschrift richten aan:</text:p>
            <text:p text:style-name="common-al">Het college van burgemeester en wethouders Postbus 3000 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Externe link:https://www.vlissingen.nl/bezwaarschrift-indienen</text:a></text:p>
            <text:p text:style-name="common-al">Zorg ervoor dat u het bezwaarschrift binnen zes weken na verzending van genoemd besluit (d.d. 11 september 2024)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 t.a.v. team Bestuursrecht postbus 90006 4800 PA Breda</text:p>
            <text:p text:style-name="common-al">Voor het indien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3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gunning opkoopbescherming (artikel 41 Huisvestingswet) Pieter Poststraat 77</meta:user-defined>
    <meta:user-defined meta:name="DCTERMS.W3CDTF/DCTERMS.available">2024-09-25</meta:user-defined>
    <meta:user-defined meta:name="DCTERMS.W3CDTF/OVERHEIDop.jaargang">2024</meta:user-defined>
    <meta:user-defined meta:name="OVERHEIDop.publicationIssue">407343</meta:user-defined>
    <meta:user-defined meta:name="OVERHEIDop.GmbID/DC.identifier">gmb-2024-407343</meta:user-defined>
    <meta:user-defined meta:name="OVERHEIDop.versieInformatie"/>
  </office:meta>
</office:document-meta>
</file>