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Havertergrensweg 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 Havertergrensweg 2, 6104 RE te Koningsbosch / verzonden 12 september 2024 / het bouwen van een woning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3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Havertergrensweg 2 te Koningsbosch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340</meta:user-defined>
    <meta:user-defined meta:name="OVERHEIDop.GmbID/DC.identifier">gmb-2024-407340</meta:user-defined>
    <meta:user-defined meta:name="OVERHEIDop.versieInformatie"/>
  </office:meta>
</office:document-meta>
</file>