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uin van een gedeelte van een werkplaats aan Hingenderstraat 18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ingenderstraat 18, 6111 AC te Sint Joost / verzonden 12 september 2024 / het realiseren van een tuin van een gedeelte van een werkplaats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33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3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tuin van een gedeelte van een werkplaats aan Hingenderstraat 18 te Sint Joo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335</meta:user-defined>
    <meta:user-defined meta:name="OVERHEIDop.GmbID/DC.identifier">gmb-2024-407335</meta:user-defined>
    <meta:user-defined meta:name="OVERHEIDop.versieInformatie"/>
  </office:meta>
</office:document-meta>
</file>