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ommaso Albinonistraat 20, Amsterdam -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ransparante en wegschuifbare balkonbeglazing</text:p>
            <text:p text:style-name="common-al">Aanvrager: Metalura B.V.</text:p>
            <text:p text:style-name="common-al">Zaaknummer: 13143591</text:p>
            <text:p text:style-name="common-al">DSO nummer: 2024091800636</text:p>
            <text:p text:style-name="common-al">Ontvangstdatum aanvraag: 18-09-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3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446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Tommaso Albinonistraat 20, Amsterdam - plaatsen van transparante en wegschuifbare balkonbeglazing</meta:user-defined>
    <meta:user-defined meta:name="DCTERMS.W3CDTF/DCTERMS.available">2024-09-25</meta:user-defined>
    <meta:user-defined meta:name="DCTERMS.W3CDTF/OVERHEIDop.jaargang">2024</meta:user-defined>
    <meta:user-defined meta:name="OVERHEIDop.publicationIssue">407331</meta:user-defined>
    <meta:user-defined meta:name="OVERHEIDop.GmbID/DC.identifier">gmb-2024-407331</meta:user-defined>
    <meta:user-defined meta:name="OVERHEIDop.versieInformatie"/>
  </office:meta>
</office:document-meta>
</file>