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kapel aan de voor- en achterzijde aan Op de Kampes 12 te Roo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Op de Kampes 12, 6116 AV te Roosteren / verzonden 12 september 2024 / het plaatsen van een dakkapel aan de voor- en achterzijde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07330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33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33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dakkapel aan de voor- en achterzijde aan Op de Kampes 12 te Roosteren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7330</meta:user-defined>
    <meta:user-defined meta:name="OVERHEIDop.GmbID/DC.identifier">gmb-2024-407330</meta:user-defined>
    <meta:user-defined meta:name="OVERHEIDop.versieInformatie"/>
  </office:meta>
</office:document-meta>
</file>