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rritjeshof 1, 3956PA Leersum, realiseren twee kelders (RX2024-00002367,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rritjeshof 1, 3956PA Leersum, realiseren twee kelders (RX2024-00002367, 2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3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367</meta:user-defined>
    <meta:user-defined meta:name="DCTERMS.abstract">Gerritjeshof 1, 3956PA Leersum, realiseren twee kelders (RX2024-00002367, 20 september 2024)</meta:user-defined>
    <dc:language>nl</dc:language>
    <meta:user-defined meta:name="OVERHEIDop.locatietype/OVERHEIDop.gebiedsmarkering">Vlak</meta:user-defined>
    <meta:user-defined meta:name="DC.title">Gemeente Utrechtse Heuvelrug, ingediende aanvraag omgevingsvergunning - Gerritjeshof 1, 3956PA Leersum, realiseren twee kelders (RX2024-00002367, 20 september 2024)</meta:user-defined>
    <meta:user-defined meta:name="DCTERMS.W3CDTF/DCTERMS.available">2024-09-25</meta:user-defined>
    <meta:user-defined meta:name="DCTERMS.W3CDTF/OVERHEIDop.jaargang">2024</meta:user-defined>
    <meta:user-defined meta:name="OVERHEIDop.publicationIssue">407327</meta:user-defined>
    <meta:user-defined meta:name="OVERHEIDop.GmbID/DC.identifier">gmb-2024-407327</meta:user-defined>
    <meta:user-defined meta:name="OVERHEIDop.versieInformatie"/>
  </office:meta>
</office:document-meta>
</file>