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passen van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aan de Wergeasterdyk, (BOD-2024-005312), het toepassen van zand</text:p>
            <text:p text:style-name="common-al"/>
            <text:p text:style-name="common-al">De omgevingsdienst FUMO zal de melding verder in behandeling nemen. Voor inhoudelijke vragen neemt u contact op met de FUMO. U kunt het frontoffice op</text:p>
            <text:p text:style-name="common-al">werkdagen bereiken via telefoonnummer 0566 – 750 300 of via e-mailadres <text:a xlink:href="mailto:bodem@fumo.nl" xlink:type="simple">bodem@fumo.nl</text:a>.</text:p>
            <text:p text:style-name="common-al">Vermeldt u in uw correspondentie ook het kenmerk: SAM-64644</text:p>
            <text:p text:style-name="common-al">
            
          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07324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324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324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BOD-2024-005312</meta:user-defined>
    <dc:language>nl</dc:language>
    <meta:user-defined meta:name="OVERHEIDop.locatietype/OVERHEIDop.gebiedsmarkering">Vlak</meta:user-defined>
    <meta:user-defined meta:name="DC.title">Toepassen van grond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7324</meta:user-defined>
    <meta:user-defined meta:name="OVERHEIDop.GmbID/DC.identifier">gmb-2024-407324</meta:user-defined>
    <meta:user-defined meta:name="OVERHEIDop.versieInformatie"/>
  </office:meta>
</office:document-meta>
</file>