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Open AZC dag’ op 28 september 2024 van 13.00 uur tot 16.00 uur aan Pepinusbru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Pepinusbrug 2, 6102 RJ te Echt / Echt-Susteren / verzonden 29 augustus 2024 / het organiseren en houden van een “Open AZC dag’ op 28 september 2024 van 13.00 uur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3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“Open AZC dag’ op 28 september 2024 van 13.00 uur tot 16.00 uur aan Pepinusbrug 2 te 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323</meta:user-defined>
    <meta:user-defined meta:name="OVERHEIDop.GmbID/DC.identifier">gmb-2024-407323</meta:user-defined>
    <meta:user-defined meta:name="OVERHEIDop.versieInformatie"/>
  </office:meta>
</office:document-meta>
</file>