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kundig splitsen van de woning op de locatie Aletta Jacobsstraat 75-77 te Heemskerk, verzonden 23 september 2024, zaaknummer ODIJ-Z-24-1445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bouwkundig splitsen van de woning op de locatie Aletta Jacobsstraat 75-77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732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2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kundig splitsen van de woning op de locatie Aletta Jacobsstraat 75-77 te Heemskerk, verzonden 23 september 2024, zaaknummer ODIJ-Z-24-144529</meta:user-defined>
    <meta:user-defined meta:name="DCTERMS.W3CDTF/DCTERMS.available">2024-09-25</meta:user-defined>
    <meta:user-defined meta:name="DCTERMS.W3CDTF/OVERHEIDop.jaargang">2024</meta:user-defined>
    <meta:user-defined meta:name="OVERHEIDop.publicationIssue">407322</meta:user-defined>
    <meta:user-defined meta:name="OVERHEIDop.GmbID/DC.identifier">gmb-2024-407322</meta:user-defined>
    <meta:user-defined meta:name="OVERHEIDop.versieInformatie"/>
  </office:meta>
</office:document-meta>
</file>