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) Jaarlijkse vogelshow ‘De Kleurvog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6 t/m vrijdag 20 september 2024 de volgende vergunningen c.q. ontheffingen zijn verleend:</text:p>
            <text:p text:style-name="common-al"/>
            <text:p text:style-name="tussenkopcur">19 september 2024</text:p>
            <text:p text:style-name="tussenkopcur">Tijdelijke reclame-uiting (b&amp;w)</text:p>
            <text:p text:style-name="common-al">Vogelvereniging ‘De Kleurvogel’ Rhenen = tijdelijk reclamebord (2,44 x 1,22 m) onderaan de Achterbergsestraatweg in Rhenen gedurende de periode van zaterdag 26 oktober t/m zaterdag 16 november 2024 t.b.v. de jaarlijkse Vogelshow bij tuincentrum ‘De Wildernis’ aan de Weteringsteeg 12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731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1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1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tijdelijke reclame) Jaarlijkse vogelshow ‘De Kleurvogel’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319</meta:user-defined>
    <meta:user-defined meta:name="OVERHEIDop.GmbID/DC.identifier">gmb-2024-407319</meta:user-defined>
    <meta:user-defined meta:name="OVERHEIDop.versieInformatie"/>
  </office:meta>
</office:document-meta>
</file>